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B000000B91529361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e1" style:family="table" style:master-page-name="">
      <style:table-properties style:width="15.998cm" style:rel-width="100%" style:page-number="auto" table:align="left" style:writing-mode="lr-tb"/>
    </style:style>
    <style:style style:name="Table1.A" style:family="table-column">
      <style:table-column-properties style:column-width="2.665cm" style:rel-column-width="1511*"/>
    </style:style>
    <style:style style:name="Table1.B" style:family="table-column">
      <style:table-column-properties style:column-width="2.667cm" style:rel-column-width="1512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="none" style:writing-mode="lr-tb"/>
    </style:style>
    <style:style style:name="Table2" style:family="table">
      <style:table-properties style:width="15.991cm" table:align="left" style:writing-mode="lr-tb"/>
    </style:style>
    <style:style style:name="Table2.A" style:family="table-column">
      <style:table-column-properties style:column-width="1.803cm"/>
    </style:style>
    <style:style style:name="Table2.B" style:family="table-column">
      <style:table-column-properties style:column-width="8.862cm"/>
    </style:style>
    <style:style style:name="Table2.C" style:family="table-column">
      <style:table-column-properties style:column-width="5.32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Table2.A2" style:family="table-cell">
      <style:table-cell-properties style:vertical-align="middle" fo:padding="0cm" fo:border="none" style:writing-mode="lr-tb"/>
    </style:style>
    <style:style style:name="Table3" style:family="table">
      <style:table-properties style:width="15.991cm" table:align="left" style:writing-mode="lr-tb"/>
    </style:style>
    <style:style style:name="Table3.A" style:family="table-column">
      <style:table-column-properties style:column-width="1.803cm"/>
    </style:style>
    <style:style style:name="Table3.B" style:family="table-column">
      <style:table-column-properties style:column-width="8.862cm"/>
    </style:style>
    <style:style style:name="Table3.C" style:family="table-column">
      <style:table-column-properties style:column-width="5.32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cm" fo:border="none" style:writing-mode="lr-tb"/>
    </style:style>
    <style:style style:name="Table4" style:family="table">
      <style:table-properties style:width="15.991cm" table:align="left" style:writing-mode="lr-tb"/>
    </style:style>
    <style:style style:name="Table4.A" style:family="table-column">
      <style:table-column-properties style:column-width="1.803cm"/>
    </style:style>
    <style:style style:name="Table4.B" style:family="table-column">
      <style:table-column-properties style:column-width="8.862cm"/>
    </style:style>
    <style:style style:name="Table4.C" style:family="table-column">
      <style:table-column-properties style:column-width="5.327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991cm" table:align="left" style:writing-mode="lr-tb"/>
    </style:style>
    <style:style style:name="Table5.A" style:family="table-column">
      <style:table-column-properties style:column-width="1.803cm"/>
    </style:style>
    <style:style style:name="Table5.B" style:family="table-column">
      <style:table-column-properties style:column-width="8.862cm"/>
    </style:style>
    <style:style style:name="Table5.C" style:family="table-column">
      <style:table-column-properties style:column-width="5.32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cm" fo:border="none" style:writing-mode="lr-tb"/>
    </style:style>
    <style:style style:name="Table5.5" style:family="table-row">
      <style:table-row-properties style:min-row-height="0.572cm" fo:keep-together="auto"/>
    </style:style>
    <style:style style:name="Table6" style:family="table">
      <style:table-properties style:width="15.991cm" fo:break-before="page" table:align="left" style:writing-mode="lr-tb"/>
    </style:style>
    <style:style style:name="Table6.A" style:family="table-column">
      <style:table-column-properties style:column-width="1.803cm"/>
    </style:style>
    <style:style style:name="Table6.B" style:family="table-column">
      <style:table-column-properties style:column-width="8.862cm"/>
    </style:style>
    <style:style style:name="Table6.C" style:family="table-column">
      <style:table-column-properties style:column-width="5.327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cm" fo:border="none" style:writing-mode="lr-tb"/>
    </style:style>
    <style:style style:name="Table6.5" style:family="table-row">
      <style:table-row-properties style:min-row-height="0.572cm" fo:keep-together="auto"/>
    </style:style>
    <style:style style:name="Table7" style:family="table">
      <style:table-properties style:width="15.991cm" table:align="left" style:writing-mode="lr-tb"/>
    </style:style>
    <style:style style:name="Table7.A" style:family="table-column">
      <style:table-column-properties style:column-width="1.803cm"/>
    </style:style>
    <style:style style:name="Table7.B" style:family="table-column">
      <style:table-column-properties style:column-width="8.862cm"/>
    </style:style>
    <style:style style:name="Table7.C" style:family="table-column">
      <style:table-column-properties style:column-width="5.327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="0cm" fo:border="none" style:writing-mode="lr-tb"/>
    </style:style>
    <style:style style:name="Table8" style:family="table">
      <style:table-properties style:width="15.991cm" table:align="left" style:writing-mode="lr-tb"/>
    </style:style>
    <style:style style:name="Table8.A" style:family="table-column">
      <style:table-column-properties style:column-width="1.803cm"/>
    </style:style>
    <style:style style:name="Table8.B" style:family="table-column">
      <style:table-column-properties style:column-width="8.862cm"/>
    </style:style>
    <style:style style:name="Table8.C" style:family="table-column">
      <style:table-column-properties style:column-width="5.327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="0cm" fo:border="none" style:writing-mode="lr-tb"/>
    </style:style>
    <style:style style:name="Table9" style:family="table">
      <style:table-properties style:width="15.991cm" table:align="left" style:writing-mode="lr-tb"/>
    </style:style>
    <style:style style:name="Table9.A" style:family="table-column">
      <style:table-column-properties style:column-width="1.803cm"/>
    </style:style>
    <style:style style:name="Table9.B" style:family="table-column">
      <style:table-column-properties style:column-width="8.862cm"/>
    </style:style>
    <style:style style:name="Table9.C" style:family="table-column">
      <style:table-column-properties style:column-width="5.327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fo:margin-top="0cm" fo:margin-bottom="0.101cm" style:contextual-spacing="false"/>
    </style:style>
    <style:style style:name="P2" style:family="paragraph" style:parent-style-name="Footer">
      <style:paragraph-properties fo:margin-top="0cm" fo:margin-bottom="0.101cm" style:contextual-spacing="false"/>
    </style:style>
    <style:style style:name="P3" style:family="paragraph" style:parent-style-name="Table_20_Contents">
      <style:paragraph-properties fo:margin-top="0cm" fo:margin-bottom="0.101cm" style:contextual-spacing="false"/>
    </style:style>
    <style:style style:name="P4" style:family="paragraph" style:parent-style-name="Footer">
      <style:paragraph-properties fo:padding-left="0cm" fo:padding-right="0cm" fo:padding-top="0.071cm" fo:padding-bottom="0cm" fo:border-left="none" fo:border-right="none" fo:border-top="0.74pt solid #000000" fo:border-bottom="none" style:shadow="none"/>
    </style:style>
    <style:style style:name="P5" style:family="paragraph" style:parent-style-name="Footer">
      <style:paragraph-properties fo:margin-left="0cm" fo:margin-right="0cm" fo:margin-top="0cm" fo:margin-bottom="0.101cm" style:contextual-spacing="false" fo:text-indent="0cm" style:auto-text-indent="false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Projekt_20_-_20_Header">
      <style:text-properties style:language-complex="de" style:country-complex="DE"/>
    </style:style>
    <style:style style:name="P8" style:family="paragraph" style:parent-style-name="Projekt_20_-_20_Header">
      <style:paragraph-properties fo:break-before="page"/>
      <style:text-properties style:language-complex="de" style:country-complex="DE"/>
    </style:style>
    <style:style style:name="P9" style:family="paragraph" style:parent-style-name="Projekt_20_-_20_Header">
      <style:paragraph-properties fo:margin-left="0cm" fo:margin-right="0cm" fo:text-indent="0cm" style:auto-text-indent="false"/>
      <style:text-properties style:language-complex="de" style:country-complex="DE"/>
    </style:style>
    <style:style style:name="P10" style:family="paragraph" style:parent-style-name="Projekt_20_-_20_Header">
      <style:paragraph-properties fo:margin-right="0cm" fo:text-indent="0cm" style:auto-text-indent="false"/>
      <style:text-properties style:language-complex="de" style:country-complex="DE"/>
    </style:style>
    <style:style style:name="P11" style:family="paragraph" style:parent-style-name="Projekt_20_-_20_Header">
      <style:paragraph-properties fo:text-align="start" style:justify-single-word="false"/>
      <style:text-properties style:language-complex="de" style:country-complex="DE"/>
    </style:style>
    <style:style style:name="P12" style:family="paragraph" style:parent-style-name="Projekt_20_-_20_Header">
      <style:text-properties fo:language="en" fo:country="GB"/>
    </style:style>
    <style:style style:name="P13" style:family="paragraph" style:parent-style-name="Projekt_20_-_20_Header">
      <style:paragraph-properties fo:margin-top="0.42cm" fo:margin-bottom="0cm" style:contextual-spacing="false" fo:text-align="start" style:justify-single-word="false"/>
    </style:style>
    <style:style style:name="P14" style:family="paragraph" style:parent-style-name="Table_20_Contents">
      <style:paragraph-properties fo:margin-top="0cm" fo:margin-bottom="0.101cm" style:contextual-spacing="false" fo:text-align="start" style:justify-single-word="false"/>
    </style:style>
    <style:style style:name="P15" style:family="paragraph" style:parent-style-name="Rubrik_20_Header">
      <style:paragraph-properties fo:break-before="page"/>
    </style:style>
    <style:style style:name="P16" style:family="paragraph" style:parent-style-name="Standard">
      <style:paragraph-properties fo:margin-top="0cm" fo:margin-bottom="0.101cm" style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able_20_Contents">
      <style:paragraph-properties fo:margin-top="0cm" fo:margin-bottom="0.101cm" style:contextual-spacing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margin-top="0cm" fo:margin-bottom="0.101cm" style:contextual-spacing="false"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margin-right="0cm" fo:margin-top="0cm" fo:margin-bottom="0.101cm" style:contextual-spacing="false" style:snap-to-layout-grid="false"/>
    </style:style>
    <style:style style:name="P20" style:family="paragraph" style:parent-style-name="Table_20_Contents">
      <style:paragraph-properties fo:margin-top="0cm" fo:margin-bottom="0.101cm" style:contextual-spacing="false" style:snap-to-layout-grid="false"/>
    </style:style>
    <style:style style:name="P21" style:family="paragraph" style:parent-style-name="Table_20_Contents">
      <style:paragraph-properties fo:margin-top="0cm" fo:margin-bottom="0.101cm" style:contextual-spacing="false" text:number-lines="false" text:line-number="0" style:snap-to-layout-grid="false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.101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able_20_Contents">
      <style:paragraph-properties fo:margin-top="0cm" fo:margin-bottom="0.101cm" style:contextual-spacing="false" fo:text-align="center" style:justify-single-word="false"/>
      <style:text-properties fo:font-size="8pt" style:font-size-asian="8pt" style:font-size-complex="8pt"/>
    </style:style>
    <style:style style:name="P24" style:family="paragraph" style:parent-style-name="Header">
      <style:paragraph-properties fo:margin-top="0cm" fo:margin-bottom="0.101cm" style:contextual-spacing="false"/>
    </style:style>
    <style:style style:name="P25" style:family="paragraph" style:parent-style-name="Projekt_20_-_20_Detail">
      <style:paragraph-properties fo:margin-left="3.771cm" fo:margin-right="0cm" fo:text-indent="-0.635cm" style:auto-text-indent="false"/>
      <style:text-properties style:language-complex="de" style:country-complex="DE"/>
    </style:style>
    <style:style style:name="P26" style:family="paragraph" style:parent-style-name="Projekt_20_-_20_Detail">
      <style:paragraph-properties fo:margin-left="3.771cm" fo:margin-right="0cm" fo:text-indent="-0.635cm" style:auto-text-indent="false"/>
      <style:text-properties fo:language="en" fo:country="GB" style:language-complex="de" style:country-complex="DE"/>
    </style:style>
    <style:style style:name="P27" style:family="paragraph" style:parent-style-name="Projekt_20_-_20_Detail">
      <style:paragraph-properties fo:margin-left="3.771cm" fo:margin-right="0cm" fo:text-indent="-0.635cm" style:auto-text-indent="false"/>
    </style:style>
    <style:style style:name="P28" style:family="paragraph" style:parent-style-name="Projekt_20_-_20_Detail">
      <style:paragraph-properties fo:margin-left="3.771cm" fo:margin-right="0cm" fo:margin-top="0cm" fo:margin-bottom="0.101cm" style:contextual-spacing="false" fo:text-indent="-0.635cm" style:auto-text-indent="false"/>
    </style:style>
    <style:style style:name="P29" style:family="paragraph" style:parent-style-name="Projekt_20_-_20_Header" style:list-style-name="WW8Num4">
      <style:paragraph-properties fo:margin-left="3.2cm" fo:margin-right="0cm" fo:margin-top="0cm" fo:margin-bottom="0.109cm" style:contextual-spacing="false" fo:text-align="start" style:justify-single-word="false" fo:text-indent="-0.635cm" style:auto-text-indent="false"/>
      <style:text-properties fo:font-weight="normal" style:font-weight-asian="normal" style:font-weight-complex="normal"/>
    </style:style>
    <style:style style:name="P30" style:family="paragraph" style:parent-style-name="Rubrik_20_Text" style:list-style-name="WW8Num3"/>
    <style:style style:name="P31" style:family="paragraph">
      <loext:graphic-properties draw:fill="solid" draw:fill-color="#729fcf"/>
    </style:style>
    <style:style style:name="P32" style:family="paragraph">
      <loext:graphic-properties draw:fill="solid" draw:fill-color="#ffffff"/>
    </style:style>
    <style:style style:name="T1" style:family="text">
      <style:text-properties fo:font-size="11pt" fo:font-style="italic" style:font-size-asian="11pt" style:font-style-asian="italic"/>
    </style:style>
    <style:style style:name="T2" style:family="text">
      <style:text-properties fo:font-size="11pt" style:font-size-asian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language-complex="de" style:country-complex="DE"/>
    </style:style>
    <style:style style:name="T6" style:family="text">
      <style:text-properties fo:language="en" fo:country="GB"/>
    </style:style>
    <style:style style:name="T7" style:family="text">
      <style:text-properties fo:language="en" fo:country="GB" style:language-complex="de" style:country-complex="DE"/>
    </style:style>
    <style:style style:name="T8" style:family="text">
      <style:text-properties fo:language="de" fo:country="DE" style:language-complex="de" style:country-complex="D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1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6cm, -0.018cm, -0.01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3465a4" svg:stroke-opacity="100%" draw:stroke-linejoin="round" draw:fill="solid" draw:fill-color="#729fc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loext:decorative="false" style:run-through="foreground"/>
    </style:style>
    <style:style style:name="gr3" style:family="graphic">
      <style:graphic-properties draw:stroke="solid" svg:stroke-width="0.026cm" svg:stroke-color="#3465a4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loext:decorative="false" style:run-through="foreground"/>
    </style:style>
    <style:style style:name="gr4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3465a4" draw:marker-start-width="0.314cm" draw:marker-end-width="0.314cm" svg:stroke-opacity="100%" draw:stroke-linejoin="round" draw:fill="solid" draw:fill-color="#729fcf" draw:textarea-horizontal-align="left" draw:textarea-vertical-align="middle" draw:auto-grow-height="false" fo:min-height="0cm" fo:min-width="0cm" fo:padding-top="0.217cm" fo:padding-bottom="0.217cm" fo:padding-left="0.429cm" fo:padding-right="0.429cm" fo:wrap-option="no-wrap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rame1" text:anchor-type="char" svg:x="9.843cm" svg:y="-4.902cm" svg:width="7.281cm" svg:height="4.106cm" draw:z-index="1"><draw:text-box><text:p text:style-name="Standard">Dipl.-Inform. Dirk Dehnert</text:p><text:p text:style-name="Standard">George-Sand-Weg 2</text:p><text:p text:style-name="Standard">64560 Riedstadt</text:p><text:p text:style-name="Standard"/><text:p text:style-name="Standard">Mobil:<text:tab/>+49(0)173 211 58 98</text:p><text:p text:style-name="P16">E-Mail: <text:s/>dirk.dehnert@mocoma.de</text:p></draw:text-box></draw:frame></text:p>
      <text:p text:style-name="Rubrik_20_Header">Persönliche Daten</text:p>
      <text:p text:style-name="Rubrik_20_Text_20_Hängend">Geburtsjahr<text:tab/>1964</text:p>
      <text:p text:style-name="Rubrik_20_Text_20_Hängend">Familienstand<text:tab/>geschieden, zwei Kinder</text:p>
      <text:p text:style-name="Rubrik_20_Text_20_Hängend">Nationalität<text:tab/>Deutsch</text:p>
      <text:p text:style-name="Rubrik_20_Header">Ausbildung</text:p>
      <text:p text:style-name="Rubrik_20_Text_20_Hängend">1985 – 1989<text:tab/>Studium der Technischen Informatik (Ingenieur Informatik) an der Fachhochschule Dortmund mit Abschluss Diplom-Informatiker</text:p>
      <text:p text:style-name="Rubrik_20_Text_20_Hängend">1984 – 1985<text:tab/>Fachoberschule für Technik mit Abschluss Fachhochschulreife</text:p>
      <text:p text:style-name="Rubrik_20_Text_20_Hängend">1980 – 1984<text:tab/>Ausbildung zum Radio- und Fernsehtechniker mit Gesellenbrief</text:p>
      <text:p text:style-name="Rubrik_20_Header">Persönliche Interessen</text:p>
      <text:p text:style-name="Rubrik_20_Text">Astronomie, Darts, Musik, Open Source</text:p>
      <text:p text:style-name="Rubrik_20_Header">Stärken</text:p>
      <text:p text:style-name="Rubrik_20_Text">Ruhig, besonnen und überlegt in Stress- und Konfliktsituationen</text:p>
      <text:p text:style-name="Rubrik_20_Text">Suchen von Problemlösungen gemeinsam mit dem Team (Trouble Shooting)</text:p>
      <text:p text:style-name="Rubrik_20_Text">Analytisches und diszipliniertes Vorgehen</text:p>
      <text:p text:style-name="Rubrik_20_Text">Leiten von Besprechungen und Präsentationen mit internationaler Beteiligung (&gt;= 60 Personen)</text:p>
      <text:p text:style-name="Rubrik_20_Header">Schwerpunkte</text:p>
      <text:p text:style-name="Rubrik_20_Text">IT Service Management (Service Transition, Service Operation)</text:p>
      <text:list text:style-name="WW8Num3">
        <text:list-item>
          <text:p text:style-name="P30">Release und Deployment Management</text:p>
        </text:list-item>
        <text:list-item>
          <text:p text:style-name="P30">Technisches Projektmanagement</text:p>
        </text:list-item>
        <text:list-item>
          <text:p text:style-name="P30">Validation und Test Management</text:p>
        </text:list-item>
        <text:list-item>
          <text:p text:style-name="P30">Problemmanagement</text:p>
        </text:list-item>
        <text:list-item>
          <text:p text:style-name="P30">Application Management (IT Operation)</text:p>
        </text:list-item>
        <text:list-item>
          <text:p text:style-name="P30">Application Development</text:p>
        </text:list-item>
      </text:list>
      <text:p text:style-name="P15">Management</text:p>
      <text:p text:style-name="Rubrik_20_Text">Projektmanagement kleiner und mittlerer Projekte </text:p>
      <text:p text:style-name="Rubrik_20_Text">Führung von Teams bis zu 10 Mitarbeitern</text:p>
      <text:p text:style-name="Rubrik_20_Header">Sprachkenntnisse</text:p>
      <text:p text:style-name="Rubrik_20_Text">Deutsch (Muttersprache)</text:p>
      <text:p text:style-name="Rubrik_20_Text">Englisch (Verhandlungssicher in Wort und Schrift; Level C2)</text:p>
      <text:p text:style-name="Rubrik_20_Text">Französisch (Grundkenntnisse, Level A1)</text:p>
      <text:p text:style-name="P15">Fähigkeiten und Selbsteinschätzung<text:span text:style-name="T3"/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7">Legende</text:p>
          </table:table-cell>
          <table:table-cell table:style-name="Table1.A1" office:value-type="string">
            <text:p text:style-name="P22"><draw:g text:anchor-type="paragraph" draw:z-index="2" draw:name="Group object 1" draw:style-name="gr4"><draw:custom-shape draw:style-name="gr2" draw:text-style-name="P31" svg:width="0.348cm" svg:height="0.158cm" svg:x="0.319cm" svg:y="0.36cm"><text:p/><draw:enhanced-geometry svg:viewBox="0 0 21600 21600" draw:type="rectangle" draw:enhanced-path="M 0 0 L 21600 0 21600 21600 0 21600 0 0 Z N"/></draw:custom-shape><draw:custom-shape draw:style-name="gr3" draw:text-style-name="P32" svg:width="0.352cm" svg:height="0.158cm" svg:x="0.707cm" svg:y="0.36cm"><text:p/><draw:enhanced-geometry svg:viewBox="0 0 21600 21600" draw:type="rectangle" draw:enhanced-path="M 0 0 L 21600 0 21600 21600 0 21600 0 0 Z N"/></draw:custom-shape><draw:custom-shape draw:style-name="gr3" draw:text-style-name="P32" svg:width="0.348cm" svg:height="0.158cm" svg:x="1.097cm" svg:y="0.36cm"><text:p/><draw:enhanced-geometry svg:viewBox="0 0 21600 21600" draw:type="rectangle" draw:enhanced-path="M 0 0 L 21600 0 21600 21600 0 21600 0 0 Z N"/></draw:custom-shape><draw:custom-shape draw:style-name="gr3" draw:text-style-name="P32" svg:width="0.35cm" svg:height="0.158cm" svg:x="1.877cm" svg:y="0.36cm"><text:p/><draw:enhanced-geometry svg:viewBox="0 0 21600 21600" draw:type="rectangle" draw:enhanced-path="M 0 0 L 21600 0 21600 21600 0 21600 0 0 Z N"/></draw:custom-shape><draw:custom-shape draw:style-name="gr3" draw:text-style-name="P32" svg:width="0.348cm" svg:height="0.158cm" svg:x="1.485cm" svg:y="0.36cm"><text:p/><draw:enhanced-geometry svg:viewBox="0 0 21600 21600" draw:type="rectangle" draw:enhanced-path="M 0 0 L 21600 0 21600 21600 0 21600 0 0 Z N"/></draw:custom-shape></draw:g>Anfänger</text:p>
          </table:table-cell>
          <table:table-cell table:style-name="Table1.A1" office:value-type="string">
            <text:p text:style-name="P23"><draw:g text:anchor-type="paragraph" draw:z-index="3" draw:name="Group object 3" draw:style-name="gr4"><draw:custom-shape draw:style-name="gr2" draw:text-style-name="P31" svg:width="0.348cm" svg:height="0.158cm" svg:x="0.319cm" svg:y="0.379cm"><text:p/><draw:enhanced-geometry svg:viewBox="0 0 21600 21600" draw:type="rectangle" draw:enhanced-path="M 0 0 L 21600 0 21600 21600 0 21600 0 0 Z N"/></draw:custom-shape><draw:custom-shape draw:style-name="gr2" draw:text-style-name="P31" svg:width="0.35cm" svg:height="0.158cm" svg:x="0.707cm" svg:y="0.379cm"><text:p/><draw:enhanced-geometry svg:viewBox="0 0 21600 21600" draw:type="rectangle" draw:enhanced-path="M 0 0 L 21600 0 21600 21600 0 21600 0 0 Z N"/></draw:custom-shape><draw:custom-shape draw:style-name="gr3" draw:text-style-name="P32" svg:width="0.35cm" svg:height="0.158cm" svg:x="1.097cm" svg:y="0.379cm"><text:p/><draw:enhanced-geometry svg:viewBox="0 0 21600 21600" draw:type="rectangle" draw:enhanced-path="M 0 0 L 21600 0 21600 21600 0 21600 0 0 Z N"/></draw:custom-shape><draw:custom-shape draw:style-name="gr3" draw:text-style-name="P32" svg:width="0.35cm" svg:height="0.158cm" svg:x="1.877cm" svg:y="0.379cm"><text:p/><draw:enhanced-geometry svg:viewBox="0 0 21600 21600" draw:type="rectangle" draw:enhanced-path="M 0 0 L 21600 0 21600 21600 0 21600 0 0 Z N"/></draw:custom-shape><draw:custom-shape draw:style-name="gr3" draw:text-style-name="P32" svg:width="0.348cm" svg:height="0.158cm" svg:x="1.487cm" svg:y="0.379cm"><text:p/><draw:enhanced-geometry svg:viewBox="0 0 21600 21600" draw:type="rectangle" draw:enhanced-path="M 0 0 L 21600 0 21600 21600 0 21600 0 0 Z N"/></draw:custom-shape></draw:g>Fortgeschritten</text:p>
          </table:table-cell>
          <table:table-cell table:style-name="Table1.A1" office:value-type="string">
            <text:p text:style-name="P23"><draw:g text:anchor-type="paragraph" draw:z-index="4" draw:name="Group object 4" draw:style-name="gr4"><draw:custom-shape draw:style-name="gr2" draw:text-style-name="P31" svg:width="0.346cm" svg:height="0.145cm" svg:x="0.319cm" svg:y="0.4cm"><text:p/><draw:enhanced-geometry svg:viewBox="0 0 21600 21600" draw:type="rectangle" draw:enhanced-path="M 0 0 L 21600 0 21600 21600 0 21600 0 0 Z N"/></draw:custom-shape><draw:custom-shape draw:style-name="gr2" draw:text-style-name="P31" svg:width="0.348cm" svg:height="0.145cm" svg:x="0.705cm" svg:y="0.4cm"><text:p/><draw:enhanced-geometry svg:viewBox="0 0 21600 21600" draw:type="rectangle" draw:enhanced-path="M 0 0 L 21600 0 21600 21600 0 21600 0 0 Z N"/></draw:custom-shape><draw:custom-shape draw:style-name="gr2" draw:text-style-name="P31" svg:width="0.346cm" svg:height="0.145cm" svg:x="1.093cm" svg:y="0.4cm"><text:p/><draw:enhanced-geometry svg:viewBox="0 0 21600 21600" draw:type="rectangle" draw:enhanced-path="M 0 0 L 21600 0 21600 21600 0 21600 0 0 Z N"/></draw:custom-shape><draw:custom-shape draw:style-name="gr3" draw:text-style-name="P32" svg:width="0.346cm" svg:height="0.145cm" svg:x="1.868cm" svg:y="0.4cm"><text:p/><draw:enhanced-geometry svg:viewBox="0 0 21600 21600" draw:type="rectangle" draw:enhanced-path="M 0 0 L 21600 0 21600 21600 0 21600 0 0 Z N"/></draw:custom-shape><draw:custom-shape draw:style-name="gr3" draw:text-style-name="P32" svg:width="0.346cm" svg:height="0.145cm" svg:x="1.48cm" svg:y="0.4cm"><text:p/><draw:enhanced-geometry svg:viewBox="0 0 21600 21600" draw:type="rectangle" draw:enhanced-path="M 0 0 L 21600 0 21600 21600 0 21600 0 0 Z N"/></draw:custom-shape></draw:g>Kompetent</text:p>
          </table:table-cell>
          <table:table-cell table:style-name="Table1.A1" office:value-type="string">
            <text:p text:style-name="P23"><draw:g text:anchor-type="paragraph" draw:z-index="5" draw:name="Group object 5" draw:style-name="gr4"><draw:custom-shape draw:style-name="gr2" draw:text-style-name="P31" svg:width="0.346cm" svg:height="0.145cm" svg:x="0.319cm" svg:y="0.39cm"><text:p/><draw:enhanced-geometry svg:viewBox="0 0 21600 21600" draw:type="rectangle" draw:enhanced-path="M 0 0 L 21600 0 21600 21600 0 21600 0 0 Z N"/></draw:custom-shape><draw:custom-shape draw:style-name="gr2" draw:text-style-name="P31" svg:width="0.348cm" svg:height="0.145cm" svg:x="0.705cm" svg:y="0.39cm"><text:p/><draw:enhanced-geometry svg:viewBox="0 0 21600 21600" draw:type="rectangle" draw:enhanced-path="M 0 0 L 21600 0 21600 21600 0 21600 0 0 Z N"/></draw:custom-shape><draw:custom-shape draw:style-name="gr2" draw:text-style-name="P31" svg:width="0.346cm" svg:height="0.145cm" svg:x="1.093cm" svg:y="0.39cm"><text:p/><draw:enhanced-geometry svg:viewBox="0 0 21600 21600" draw:type="rectangle" draw:enhanced-path="M 0 0 L 21600 0 21600 21600 0 21600 0 0 Z N"/></draw:custom-shape><draw:custom-shape draw:style-name="gr3" draw:text-style-name="P32" svg:width="0.346cm" svg:height="0.145cm" svg:x="1.868cm" svg:y="0.39cm"><text:p/><draw:enhanced-geometry svg:viewBox="0 0 21600 21600" draw:type="rectangle" draw:enhanced-path="M 0 0 L 21600 0 21600 21600 0 21600 0 0 Z N"/></draw:custom-shape><draw:custom-shape draw:style-name="gr2" draw:text-style-name="P31" svg:width="0.346cm" svg:height="0.145cm" svg:x="1.48cm" svg:y="0.39cm"><text:p/><draw:enhanced-geometry svg:viewBox="0 0 21600 21600" draw:type="rectangle" draw:enhanced-path="M 0 0 L 21600 0 21600 21600 0 21600 0 0 Z N"/></draw:custom-shape></draw:g>Fähig/Profi</text:p>
          </table:table-cell>
          <table:table-cell table:style-name="Table1.A1" office:value-type="string">
            <text:p text:style-name="P23"><draw:g text:anchor-type="paragraph" draw:z-index="26" draw:name="Group object 30" draw:style-name="gr4"><draw:custom-shape draw:style-name="gr5" draw:text-style-name="P31" svg:width="0.346cm" svg:height="0.145cm" svg:x="0.319cm" svg:y="0.39cm"><text:p/><draw:enhanced-geometry svg:viewBox="0 0 21600 21600" draw:type="rectangle" draw:enhanced-path="M 0 0 L 21600 0 21600 21600 0 21600 0 0 Z N"/></draw:custom-shape><draw:custom-shape draw:style-name="gr5" draw:text-style-name="P31" svg:width="0.348cm" svg:height="0.145cm" svg:x="0.705cm" svg:y="0.39cm"><text:p/><draw:enhanced-geometry svg:viewBox="0 0 21600 21600" draw:type="rectangle" draw:enhanced-path="M 0 0 L 21600 0 21600 21600 0 21600 0 0 Z N"/></draw:custom-shape><draw:custom-shape draw:style-name="gr5" draw:text-style-name="P31" svg:width="0.346cm" svg:height="0.145cm" svg:x="1.093cm" svg:y="0.39cm"><text:p/><draw:enhanced-geometry svg:viewBox="0 0 21600 21600" draw:type="rectangle" draw:enhanced-path="M 0 0 L 21600 0 21600 21600 0 21600 0 0 Z N"/></draw:custom-shape><draw:custom-shape draw:style-name="gr5" draw:text-style-name="P31" svg:width="0.346cm" svg:height="0.145cm" svg:x="1.868cm" svg:y="0.39cm"><text:p/><draw:enhanced-geometry svg:viewBox="0 0 21600 21600" draw:type="rectangle" draw:enhanced-path="M 0 0 L 21600 0 21600 21600 0 21600 0 0 Z N"/></draw:custom-shape><draw:custom-shape draw:style-name="gr5" draw:text-style-name="P31" svg:width="0.346cm" svg:height="0.145cm" svg:x="1.48cm" svg:y="0.39cm"><text:p/><draw:enhanced-geometry svg:viewBox="0 0 21600 21600" draw:type="rectangle" draw:enhanced-path="M 0 0 L 21600 0 21600 21600 0 21600 0 0 Z N"/></draw:custom-shape></draw:g>Experte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17">Programmiersprachen</text:p>
          </table:table-cell>
          <table:covered-table-cell/>
          <table:table-cell table:style-name="Table2.A1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3">C, C++, Objective C</text:p>
          </table:table-cell>
          <table:table-cell table:style-name="Table2.A1" office:value-type="string">
            <text:p text:style-name="P21"><draw:g text:anchor-type="paragraph" draw:z-index="6" draw:name="Group object 2" draw:style-name="gr4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4cm" svg:height="0.145cm" svg:x="1.665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2.1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3">Python</text:p>
          </table:table-cell>
          <table:table-cell table:style-name="Table2.A1" office:value-type="string">
            <text:p text:style-name="P21"><draw:g text:anchor-type="paragraph" draw:z-index="12" draw:name="Group object 22" draw:style-name="gr4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2.1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3">Java</text:p>
          </table:table-cell>
          <table:table-cell table:style-name="Table2.A1" office:value-type="string">
            <text:p text:style-name="P21"><draw:g text:anchor-type="paragraph" draw:z-index="7" draw:name="Group object 8" draw:style-name="gr1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2.1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3">Pascal</text:p>
          </table:table-cell>
          <table:table-cell table:style-name="Table2.A1" office:value-type="string">
            <text:p text:style-name="P21"><draw:g text:anchor-type="paragraph" draw:z-index="8" draw:name="Group object 9" draw:style-name="gr4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2.1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3">PL/1</text:p>
          </table:table-cell>
          <table:table-cell table:style-name="Table2.A1" office:value-type="string">
            <text:p text:style-name="P21"><draw:g text:anchor-type="paragraph" draw:z-index="9" draw:name="Group object 10" draw:style-name="gr4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2.1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3">Cobol</text:p>
          </table:table-cell>
          <table:table-cell table:style-name="Table2.A1" office:value-type="string">
            <text:p text:style-name="P21"><draw:g text:anchor-type="paragraph" draw:z-index="10" draw:name="Group object 7" draw:style-name="gr4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2" office:value-type="string">
            <text:p text:style-name="P17">Betriebssysteme</text:p>
          </table:table-cell>
          <table:covered-table-cell/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3">Unix (BSD, Solaris, AIX, MacOS)</text:p>
          </table:table-cell>
          <table:table-cell table:style-name="Table3.A1" office:value-type="string">
            <text:p text:style-name="P20"><draw:g text:anchor-type="paragraph" draw:z-index="11" draw:name="Group object 11" draw:style-name="gr4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3.1"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3">Linux (RHEL und andere Derivate)</text:p>
          </table:table-cell>
          <table:table-cell table:style-name="Table3.A1" office:value-type="string">
            <text:p text:style-name="P20"><draw:g text:anchor-type="paragraph" draw:z-index="13" draw:name="Group object 12" draw:style-name="gr4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4cm" svg:height="0.145cm" svg:x="1.665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3.1"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3">Stratus OpenVOS</text:p>
          </table:table-cell>
          <table:table-cell table:style-name="Table3.A1" office:value-type="string">
            <text:p text:style-name="P20"><draw:g text:anchor-type="paragraph" draw:z-index="14" draw:name="Group object 18" draw:style-name="gr4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4cm" svg:height="0.145cm" svg:x="1.665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3.1"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3">Tandem Nonstop OS</text:p>
          </table:table-cell>
          <table:table-cell table:style-name="Table3.A1" office:value-type="string">
            <text:p text:style-name="P20"><draw:g text:anchor-type="paragraph" draw:z-index="15" draw:name="Group object 13" draw:style-name="gr4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3.1"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3">OpenVMS</text:p>
          </table:table-cell>
          <table:table-cell table:style-name="Table3.A1" office:value-type="string">
            <text:p text:style-name="P20"><draw:g text:anchor-type="paragraph" draw:z-index="25" draw:name="Group object 14" draw:style-name="gr4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3.1"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3">MS Windows</text:p>
          </table:table-cell>
          <table:table-cell table:style-name="Table3.A1" office:value-type="string">
            <text:p text:style-name="P20"><draw:g text:anchor-type="paragraph" draw:z-index="16" draw:name="Group object 19" draw:style-name="gr4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2" office:value-type="string">
            <text:p text:style-name="P17">Markup- und Skript-Sprachen</text:p>
          </table:table-cell>
          <table:covered-table-cell/>
          <table:table-cell table:style-name="Table4.A1" office:value-type="string">
            <text:p text:style-name="P19"/>
          </table:table-cell>
        </table:table-row>
        <table:table-row table:style-name="Table4.1"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3">Unix Shell (bash, csh, ksh)</text:p>
          </table:table-cell>
          <table:table-cell table:style-name="Table4.A1" office:value-type="string">
            <text:p text:style-name="P20"><draw:g text:anchor-type="paragraph" draw:z-index="17" draw:name="Group object 15" draw:style-name="gr1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4cm" svg:height="0.145cm" svg:x="1.665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4.1"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3">PERL, AWK</text:p>
          </table:table-cell>
          <table:table-cell table:style-name="Table4.A1" office:value-type="string">
            <text:p text:style-name="P20"><draw:g text:anchor-type="paragraph" draw:z-index="18" draw:name="Group object 26" draw:style-name="gr1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4cm" svg:height="0.145cm" svg:x="1.665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4.1"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3">SQL/Plus, PL/SQL</text:p>
          </table:table-cell>
          <table:table-cell table:style-name="Table4.A1" office:value-type="string">
            <text:p text:style-name="P20"><draw:g text:anchor-type="paragraph" draw:z-index="19" draw:name="Group object 16" draw:style-name="gr1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4.1"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3">VOS Macros</text:p>
          </table:table-cell>
          <table:table-cell table:style-name="Table4.A1" office:value-type="string">
            <text:p text:style-name="P20"><draw:g text:anchor-type="paragraph" draw:z-index="20" draw:name="Group object 17" draw:style-name="gr1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4cm" svg:height="0.145cm" svg:x="1.665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4.1"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3">XML, HTML</text:p>
          </table:table-cell>
          <table:table-cell table:style-name="Table4.A1" office:value-type="string">
            <text:p text:style-name="P20"><draw:g text:anchor-type="paragraph" draw:z-index="21" draw:name="Group object 20" draw:style-name="gr1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4.1"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3">DCL</text:p>
          </table:table-cell>
          <table:table-cell table:style-name="Table4.A1" office:value-type="string">
            <text:p text:style-name="P20"><draw:g text:anchor-type="paragraph" draw:z-index="22" draw:name="Group object 21" draw:style-name="gr1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2" office:value-type="string">
            <text:p text:style-name="P17">Methoden</text:p>
          </table:table-cell>
          <table:covered-table-cell/>
          <table:table-cell table:style-name="Table5.A1" office:value-type="string">
            <text:p text:style-name="P19"/>
          </table:table-cell>
        </table:table-row>
        <table:table-row table:style-name="Table5.1"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P3">Service Transition, Service Operation (ITILv4)</text:p>
          </table:table-cell>
          <table:table-cell table:style-name="Table5.A1" office:value-type="string">
            <text:p text:style-name="P20"><draw:g text:anchor-type="paragraph" draw:z-index="23" draw:name="Group object 23" draw:style-name="gr1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4cm" svg:height="0.145cm" svg:x="1.665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5.1"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P3">Testmanagement nach ISTQB</text:p>
          </table:table-cell>
          <table:table-cell table:style-name="Table5.A1" office:value-type="string">
            <text:p text:style-name="P20"><draw:g text:anchor-type="paragraph" draw:z-index="24" draw:name="Group object 24" draw:style-name="gr1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5.1"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P3">Agile Application Development (SCRUM)</text:p>
          </table:table-cell>
          <table:table-cell table:style-name="Table5.A1" office:value-type="string">
            <text:p text:style-name="P20"><draw:g text:anchor-type="paragraph" draw:z-index="27" draw:name="Group object 6" draw:style-name="gr1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5.5"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P14">Object Oriented Application Development<text:line-break/>(OOA &amp; OOD, UML)</text:p>
          </table:table-cell>
          <table:table-cell table:style-name="Table5.A1" office:value-type="string">
            <text:p text:style-name="P20"><draw:g text:anchor-type="paragraph" draw:z-index="28" draw:name="Group object 25" draw:style-name="gr1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columns-spanned="2" office:value-type="string">
            <text:p text:style-name="P18">Standard Anwendungen, Middleware und Ticket-Systeme</text:p>
          </table:table-cell>
          <table:covered-table-cell/>
          <table:table-cell table:style-name="Table6.A1" office:value-type="string">
            <text:p text:style-name="P19"/>
          </table:table-cell>
        </table:table-row>
        <table:table-row table:style-name="Table6.1"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3">Ansible</text:p>
          </table:table-cell>
          <table:table-cell table:style-name="Table6.A1" office:value-type="string">
            <text:p text:style-name="P20"><draw:g text:anchor-type="paragraph" draw:z-index="31" draw:name="Group object 27" draw:style-name="gr1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6.1"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3">Jenkins</text:p>
          </table:table-cell>
          <table:table-cell table:style-name="Table6.A1" office:value-type="string">
            <text:p text:style-name="P20"><draw:g text:anchor-type="paragraph" draw:z-index="32" draw:name="Group object 28" draw:style-name="gr1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6.1"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3">JBoss EAP</text:p>
          </table:table-cell>
          <table:table-cell table:style-name="Table6.A1" office:value-type="string">
            <text:p text:style-name="P20"><draw:g text:anchor-type="paragraph" draw:z-index="29" draw:name="Group object 29" draw:style-name="gr1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6.5"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4">Apache / Tomcat</text:p>
          </table:table-cell>
          <table:table-cell table:style-name="Table6.A1" office:value-type="string">
            <text:p text:style-name="P20"><draw:g text:anchor-type="paragraph" draw:z-index="30" draw:name="Group object 31" draw:style-name="gr1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6.5"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4">Smaragd IPF, CRS, MDS (Compliance Suite der GFT vormals Targens)</text:p>
          </table:table-cell>
          <table:table-cell table:style-name="Table6.A1" office:value-type="string">
            <text:p text:style-name="P20"><draw:g text:anchor-type="paragraph" draw:z-index="33" draw:name="Group object 32" draw:style-name="gr1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6.5"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4">CMC:eSuite, Portal (Kapitalmarkt Compliance Software b-next)</text:p>
          </table:table-cell>
          <table:table-cell table:style-name="Table6.A1" office:value-type="string">
            <text:p text:style-name="P20"><draw:g text:anchor-type="paragraph" draw:z-index="34" draw:name="Group object 33" draw:style-name="gr1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6.5"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4">Poseidon (Netzbetrieb POS-Terminals Aquirer and Issuer der ATOS Worldline)</text:p>
          </table:table-cell>
          <table:table-cell table:style-name="Table6.A1" office:value-type="string">
            <text:p text:style-name="P20"><draw:g text:anchor-type="paragraph" draw:z-index="35" draw:name="Group object 34" draw:style-name="gr1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6.5"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4">Connect:Direct (File Transfer)</text:p>
          </table:table-cell>
          <table:table-cell table:style-name="Table6.A1" office:value-type="string">
            <text:p text:style-name="P20"><draw:g text:anchor-type="paragraph" draw:z-index="36" draw:name="Group object 35" draw:style-name="gr1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6.5"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4">WebSphere MQ (Message Queueing)</text:p>
          </table:table-cell>
          <table:table-cell table:style-name="Table6.A1" office:value-type="string">
            <text:p text:style-name="P20"><draw:g text:anchor-type="paragraph" draw:z-index="37" draw:name="Group object 36" draw:style-name="gr1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6.5"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4">Control-M, Tivoli Workload Scheduler (TWS) (Application Scheduling, Batch Processing)</text:p>
          </table:table-cell>
          <table:table-cell table:style-name="Table6.A1" office:value-type="string">
            <text:p text:style-name="P20"><draw:g text:anchor-type="paragraph" draw:z-index="38" draw:name="Group object 37" draw:style-name="gr1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6.5"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4">Jira, Service Now, Remedy (Ticket Systeme und CMDB)</text:p>
          </table:table-cell>
          <table:table-cell table:style-name="Table6.A1" office:value-type="string">
            <text:p text:style-name="P20"><draw:g text:anchor-type="paragraph" draw:z-index="39" draw:name="Group object 38" draw:style-name="gr1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columns-spanned="2" office:value-type="string">
            <text:p text:style-name="P17">IT Security</text:p>
          </table:table-cell>
          <table:covered-table-cell/>
          <table:table-cell table:style-name="Table7.A1" office:value-type="string">
            <text:p text:style-name="P19"/>
          </table:table-cell>
        </table:table-row>
        <table:table-row table:style-name="Table7.1"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3">PKI (Public Key Infrastructure) auf Linux Systemen</text:p>
          </table:table-cell>
          <table:table-cell table:style-name="Table7.A1" office:value-type="string">
            <text:p text:style-name="P20"><draw:g text:anchor-type="paragraph" draw:z-index="42" draw:name="Group object 39" draw:style-name="gr1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7.1"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4">SSL/TLS Zertifikate Generierung, Keystore Management (Java, Web-Anwendungen)</text:p>
          </table:table-cell>
          <table:table-cell table:style-name="Table7.A1" office:value-type="string">
            <text:p text:style-name="P20"><draw:g text:anchor-type="paragraph" draw:z-index="40" draw:name="Group object 40" draw:style-name="gr1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7.1"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3">SELinux</text:p>
          </table:table-cell>
          <table:table-cell table:style-name="Table7.A1" office:value-type="string">
            <text:p text:style-name="P20"><draw:g text:anchor-type="paragraph" draw:z-index="41" draw:name="Group object 41" draw:style-name="gr1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columns-spanned="2" office:value-type="string">
            <text:p text:style-name="P17">Datenbanken</text:p>
          </table:table-cell>
          <table:covered-table-cell/>
          <table:table-cell table:style-name="Table8.A1" office:value-type="string">
            <text:p text:style-name="P19"/>
          </table:table-cell>
        </table:table-row>
        <table:table-row table:style-name="Table8.1"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3">Oracle 19, MySQL, mariaDB, PostgreSQL</text:p>
          </table:table-cell>
          <table:table-cell table:style-name="Table8.A1" office:value-type="string">
            <text:p text:style-name="P20"><draw:g text:anchor-type="paragraph" draw:z-index="43" draw:name="Group object 42" draw:style-name="gr1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</table:table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table:number-columns-spanned="2" office:value-type="string">
            <text:p text:style-name="P17">Netzwerktechnik</text:p>
          </table:table-cell>
          <table:covered-table-cell/>
          <table:table-cell table:style-name="Table9.A1" office:value-type="string">
            <text:p text:style-name="P19"/>
          </table:table-cell>
        </table:table-row>
        <table:table-row table:style-name="Table9.1"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3">TCP/IP, Loadbalancer (BigIP), X.25</text:p>
          </table:table-cell>
          <table:table-cell table:style-name="Table9.A1" office:value-type="string">
            <text:p text:style-name="P20"><draw:g text:anchor-type="paragraph" draw:z-index="44" draw:name="Group object 43" draw:style-name="gr1"><draw:custom-shape draw:style-name="gr2" draw:text-style-name="P31" svg:width="0.606cm" svg:height="0.145cm" svg:x="0.319cm" svg:y="0.18cm"><text:p/><draw:enhanced-geometry svg:viewBox="0 0 21600 21600" draw:type="rectangle" draw:enhanced-path="M 0 0 L 21600 0 21600 21600 0 21600 0 0 Z N"/></draw:custom-shape><draw:custom-shape draw:style-name="gr2" draw:text-style-name="P31" svg:width="0.609cm" svg:height="0.145cm" svg:x="0.989cm" svg:y="0.18cm"><text:p/><draw:enhanced-geometry svg:viewBox="0 0 21600 21600" draw:type="rectangle" draw:enhanced-path="M 0 0 L 21600 0 21600 21600 0 21600 0 0 Z N"/></draw:custom-shape><draw:custom-shape draw:style-name="gr2" draw:text-style-name="P31" svg:width="0.608cm" svg:height="0.145cm" svg:x="1.663cm" svg:y="0.18cm"><text:p/><draw:enhanced-geometry svg:viewBox="0 0 21600 21600" draw:type="rectangle" draw:enhanced-path="M 0 0 L 21600 0 21600 21600 0 21600 0 0 Z N"/></draw:custom-shape><draw:custom-shape draw:style-name="gr3" draw:text-style-name="P32" svg:width="0.606cm" svg:height="0.145cm" svg:x="3.009cm" svg:y="0.18cm"><text:p/><draw:enhanced-geometry svg:viewBox="0 0 21600 21600" draw:type="rectangle" draw:enhanced-path="M 0 0 L 21600 0 21600 21600 0 21600 0 0 Z N"/></draw:custom-shape><draw:custom-shape draw:style-name="gr2" draw:text-style-name="P31" svg:width="0.606cm" svg:height="0.145cm" svg:x="2.335cm" svg:y="0.18cm"><text:p/><draw:enhanced-geometry svg:viewBox="0 0 21600 21600" draw:type="rectangle" draw:enhanced-path="M 0 0 L 21600 0 21600 21600 0 21600 0 0 Z N"/></draw:custom-shape></draw:g></text:p>
          </table:table-cell>
        </table:table-row>
      </table:table>
      <text:p text:style-name="Standard"/>
      <text:p text:style-name="Titelzeile">Projekte und Berufserfahrung im Überblick</text:p>
      <text:p text:style-name="P13">03.23 – 12.24<text:tab/>Anwendungsmanagement: DekaBank Deutsche Girozentrale<text:span text:style-name="T3">, Frankfurt am Main</text:span><text:span text:style-name="T4"/></text:p>
      <text:list text:style-name="WW8Num4">
        <text:list-item>
          <text:p text:style-name="P29" loext:marker-style-name="T4">Anwendung Installation, Konfiguration, Betrieb<text:span text:style-name="T4"/></text:p>
        </text:list-item>
        <text:list-item>
          <text:p text:style-name="P29" loext:marker-style-name="T4">Datenbankadministration der Anwendungsdatenbanken (Oracle 19) inklusive Klonen<text:span text:style-name="T4"/></text:p>
        </text:list-item>
        <text:list-item>
          <text:p text:style-name="P29" loext:marker-style-name="T4">Systemtest und Testunterstützung der Fachabteilung<text:span text:style-name="T4"/></text:p>
        </text:list-item>
        <text:list-item>
          <text:p text:style-name="P29">Analyse und Behebung von Security Incidents</text:p>
        </text:list-item>
      </text:list>
      <text:p text:style-name="Projekt_20_-_20_Header">10.22 – 12.22<text:tab/>Technisches Projektmanagement und Release Management: Consors Finanz BNP Paribas S.A. Niederlassung Deutschland, München<text:span text:style-name="T5"/></text:p>
      <text:list text:style-name="WW8Num2">
        <text:list-item>
          <text:p text:style-name="P25" loext:marker-style-name="T5">Data Centre Move Nürnberg nach Bastogne<text:span text:style-name="T5"/></text:p>
        </text:list-item>
        <text:list-item>
          <text:p text:style-name="P25">Coaching des neuen Release Managers</text:p>
        </text:list-item>
      </text:list>
      <text:p text:style-name="Projekt_20_-_20_Header">01.16 – 09.22<text:tab/>Release und Deployment Management: Consors Finanz BNP Paribas S.A. Niederlassung Deutschland (vormals Commerz Finanz GmbH), München<text:span text:style-name="T5"/></text:p>
      <text:list text:continue-numbering="true" text:style-name="WW8Num2">
        <text:list-item>
          <text:p text:style-name="P25" loext:marker-style-name="T5">Release Management nach ITILv4<text:span text:style-name="T5"/></text:p>
        </text:list-item>
        <text:list-item>
          <text:p text:style-name="P25" loext:marker-style-name="T5">Deployment Management nach ITILv4<text:span text:style-name="T5"/></text:p>
        </text:list-item>
        <text:list-item>
          <text:p text:style-name="P25">Definition der Prozesse unter Berücksichtigung der Agilen Transformation für das Change Management, Release Management, und Deployment Management</text:p>
        </text:list-item>
      </text:list>
      <text:p text:style-name="Projekt_20_-_20_Header">10.14 – 12.15<text:tab/>Incident und Problem Management: Commerz Finanz GmbH, München<text:span text:style-name="T5"/></text:p>
      <text:list text:continue-numbering="true" text:style-name="WW8Num2">
        <text:list-item>
          <text:p text:style-name="P25" loext:marker-style-name="T5">Incident Management nach ITILv4<text:span text:style-name="T5"/></text:p>
        </text:list-item>
        <text:list-item>
          <text:p text:style-name="P25">Problem Management nach ITILv4</text:p>
        </text:list-item>
      </text:list>
      <text:p text:style-name="Projekt_20_-_20_Header">07.12 – 03.14<text:tab/>Technisches Projektmanagement: Citibank, Frankfurt<text:span text:style-name="T7"> am Main</text:span><text:span text:style-name="T7"/></text:p>
      <text:list text:continue-numbering="true" text:style-name="WW8Num2">
        <text:list-item>
          <text:p text:style-name="P26" loext:marker-style-name="T5">Plattform: Enhanced Bank Authorization Front-End-System (eBAFES)<text:span text:style-name="T5"/></text:p>
        </text:list-item>
        <text:list-item>
          <text:p text:style-name="P25" loext:marker-style-name="T5">Ablösung der Software RoSE COMB für das Access Control Management<text:span text:style-name="T5"/></text:p>
        </text:list-item>
        <text:list-item>
          <text:p text:style-name="P25" loext:marker-style-name="T5">Migration der Länder Spanien, Griechenland und UK auf eine neue Plattform<text:span text:style-name="T5"/></text:p>
        </text:list-item>
        <text:list-item>
          <text:p text:style-name="P25" loext:marker-style-name="T5">Migration Belgien auf Systeme der Credit Mutuel<text:span text:style-name="T5"/></text:p>
        </text:list-item>
      </text:list>
      <text:p text:style-name="P7">01.12 – 06.12<text:tab/>Produktionsbetrieb: WestLB, Düsseldorf<text:span text:style-name="T5"/></text:p>
      <text:list text:continue-numbering="true" text:style-name="WW8Num2">
        <text:list-item>
          <text:p text:style-name="P25" loext:marker-style-name="T5">Asset Control auf Red Hat Linux Enterprise Server-Systemen<text:span text:style-name="T5"/></text:p>
        </text:list-item>
      </text:list>
      <text:p text:style-name="P7">09.09 – 12.11<text:tab/>Technisches Projektmanagement und Produktionsbetrieb: Citibank, Meerbusch<text:span text:style-name="T5"/></text:p>
      <text:list text:continue-numbering="true" text:style-name="WW8Num2">
        <text:list-item>
          <text:p text:style-name="P25" loext:marker-style-name="T5">Projekt Global Data Centre Strategy (GDCS); Umzug eBAFES Spanien, Griechenland, Belgien, UK und Skandinavien vom European Data Centre (EDC) ins Frankfurt Data Centre (FDC)<text:span text:style-name="T5"/></text:p>
        </text:list-item>
        <text:list-item>
          <text:p text:style-name="P25" loext:marker-style-name="T5">Migration der Backup-Daten von StorageTEK Bandrobotern nach EMC Legato<text:span text:style-name="T5"/></text:p>
        </text:list-item>
      </text:list>
      <text:p text:style-name="P7">03.09 – 08.09<text:tab/>Produktionsbetrieb: easyCash GmbH, Eschborn<text:span text:style-name="T5"/></text:p>
      <text:list text:continue-numbering="true" text:style-name="WW8Num2">
        <text:list-item>
          <text:p text:style-name="P25" loext:marker-style-name="T5">Poseidon Anwendungsbetreuung und -konfiguration auf Tandem-Systemen<text:span text:style-name="T5"/></text:p>
        </text:list-item>
      </text:list>
      <text:p text:style-name="P7">04.08 – 12.08<text:tab/>Softwareentwickler: Eurogate IT Services GmbH, Bremerhaven<text:span text:style-name="T7"/></text:p>
      <text:list text:continue-numbering="true" text:style-name="WW8Num2">
        <text:list-item>
          <text:p text:style-name="P26">Van Carrier Operation System (VCOS)</text:p>
        </text:list-item>
      </text:list>
      <text:p text:style-name="Projekt_20_-_20_Header"/>
      <text:p text:style-name="P8">09.04 – 03.08<text:tab/>Technisches Projektmanagement und Produktionsbetrieb: Citibank, Meerbusch<text:span text:style-name="T5"/></text:p>
      <text:list text:continue-numbering="true" text:style-name="WW8Num2">
        <text:list-item>
          <text:p text:style-name="P25" loext:marker-style-name="T5">eBAFES Italien, Belgien, Spanien, Griechenland, Deutschland, Portugal und Skandinavien<text:span text:style-name="T5"/></text:p>
        </text:list-item>
        <text:list-item>
          <text:p text:style-name="P25" loext:marker-style-name="T5">Migration eBAFES auf neueste Hardwaregeneration<text:span text:style-name="T5"/></text:p>
        </text:list-item>
        <text:list-item>
          <text:p text:style-name="P25" loext:marker-style-name="T7">Einführung einer Backup-Lösung im Projekt Electronic Transportation of Media (ETM) mit StorageTEK Bandrobotern<text:span text:style-name="T7"/></text:p>
        </text:list-item>
        <text:list-item>
          <text:p text:style-name="P27" loext:marker-style-name="T5"><text:span text:style-name="T7">Standard Build Deployment auf Stratus Computersysteme </text:span><text:span text:style-name="T8">worldwide</text:span></text:p>
        </text:list-item>
        <text:list-item>
          <text:p text:style-name="P25" loext:marker-style-name="T5">Definition des Standard Build für die Stratus-Plattform worldwide als Lead Technical Writer<text:span text:style-name="T5"/></text:p>
        </text:list-item>
      </text:list>
      <text:p text:style-name="P7">03.04 – 05.04<text:tab/>Coach: Commerzbank AG, Frankfurt am Main<text:span text:style-name="T5"/></text:p>
      <text:list text:continue-numbering="true" text:style-name="WW8Num2">
        <text:list-item>
          <text:p text:style-name="P25" loext:marker-style-name="T5">Coaching des Projektleiters im Projekt OHC (Order/Handel/Clearing)<text:span text:style-name="T5"/></text:p>
        </text:list-item>
      </text:list>
      <text:p text:style-name="P7">02.04 – 02.04<text:tab/>Systems Engineer: VÖB-ZVD Zahlungsverkehrsdienstleistung GmbH, Bonn<text:span text:style-name="T5"/></text:p>
      <text:list text:continue-numbering="true" text:style-name="WW8Num2">
        <text:list-item>
          <text:p text:style-name="P25" loext:marker-style-name="T5">Detaillierte Performance-Analyse der Stratus VOS Anwendungen<text:span text:style-name="T5"/></text:p>
        </text:list-item>
      </text:list>
      <text:p text:style-name="P9">10.03 – 01.04<text:tab/>Technisches Projektmanagement: Commerzbank AG, Frankfurt am Main<text:span text:style-name="T5"/></text:p>
      <text:list text:continue-numbering="true" text:style-name="WW8Num2">
        <text:list-item>
          <text:p text:style-name="P25" loext:marker-style-name="T5">Einführung PVCS Dimensions als Werkzeug zum Konfigurationsmanagement im Großbetragszahlungsverkehr<text:span text:style-name="T5"/></text:p>
        </text:list-item>
      </text:list>
      <text:p text:style-name="P7">07.03 – 09.03<text:tab/>Systems Engineer: Trust International GmbH, Frankfurt am Main<text:span text:style-name="T5"/></text:p>
      <text:list text:continue-numbering="true" text:style-name="WW8Num2">
        <text:list-item>
          <text:p text:style-name="P25" loext:marker-style-name="T5">Detaillierte Performance-Analyse der Stratus VOS Anwendung<text:span text:style-name="T5"/></text:p>
        </text:list-item>
      </text:list>
      <text:p text:style-name="P10">Technisches Projektmanagement: Commerzbank AG, Frankfurt am Main<text:span text:style-name="T5"/></text:p>
      <text:list text:continue-numbering="true" text:style-name="WW8Num2">
        <text:list-item>
          <text:p text:style-name="P25" loext:marker-style-name="T5">Einführung einer SNA-to-TCP Kommunikationsschicht<text:span text:style-name="T5"/></text:p>
        </text:list-item>
      </text:list>
      <text:p text:style-name="P11">05.98 – 06.03<text:tab/>Testmanager, Projektmanager, Produktionsbetrieb: Commerzbank AG, Frankfurt am Main<text:span text:style-name="T5"/></text:p>
      <text:list text:continue-numbering="true" text:style-name="WW8Num2">
        <text:list-item>
          <text:p text:style-name="P25">Unterstützung im Projekt PlaSmA (Plattform für SB-Geräteadministration mit neuem Autorisierungssystem)</text:p>
        </text:list-item>
        <text:list-item>
          <text:p text:style-name="P27" loext:marker-style-name="T5">Testmanager im Projekt GUT (Grenzüberschreitendes Umsatz- und Transaktions-Management) Zahlungsverkehrsfabrik<text:span text:style-name="T5"/></text:p>
        </text:list-item>
        <text:list-item>
          <text:p text:style-name="P25" loext:marker-style-name="T5">Projektmanager im Projekt Jahr 2000-Umstellung – Teilprojekt 5<text:span text:style-name="T5"/></text:p>
        </text:list-item>
        <text:list-item>
          <text:p text:style-name="P25" loext:marker-style-name="T5">UM20 Software für den Betrieb der Kontoauszugsdrucker (KAD), Geldautomaten (GAA) und Multifunktionsterminals (MFC)<text:span text:style-name="T5"/></text:p>
        </text:list-item>
        <text:list-item>
          <text:p text:style-name="P25">Poseidon für den Point-Of-Sale (POS) Netzbetrieb – Acquirer and Issuer</text:p>
        </text:list-item>
      </text:list>
      <text:p text:style-name="Projekt_20_-_20_Header">02.98 – 04.98<text:tab/>Leiter der Frankfurter Geschäftsstelle der SMS DV-Beratung GmbH, Köln</text:p>
      <text:list text:continue-numbering="true" text:style-name="WW8Num2">
        <text:list-item>
          <text:p text:style-name="P27" loext:marker-style-name="T6">Fest­anstellung.<text:span text:style-name="T6"/></text:p>
        </text:list-item>
      </text:list>
      <text:p text:style-name="P12">10.97 – 01.98<text:tab/>Teamleader Authorization: Citicorp Karten Service GmbH, Frankfurt am Main</text:p>
      <text:list text:continue-numbering="true" text:style-name="WW8Num2">
        <text:list-item>
          <text:p text:style-name="P27">Fest­anstellung</text:p>
        </text:list-item>
      </text:list>
      <text:p text:style-name="Projekt_20_-_20_Header">09.95 – 09.97<text:tab/><text:span text:style-name="T5">Produktionsbetrieb und Wartung: Commerzbank AG, Frankfurt am Main</text:span><text:span text:style-name="T5"/></text:p>
      <text:list text:continue-numbering="true" text:style-name="WW8Num2">
        <text:list-item>
          <text:p text:style-name="P25" loext:marker-style-name="T5">UM20 Software für den Betrieb der Kontoauszugsdrucker (KAD), Geldautomaten (GAA) und Multifunktionsterminals (MFC)<text:span text:style-name="T5"/></text:p>
        </text:list-item>
        <text:list-item>
          <text:p text:style-name="P25">Poseidon für den Point-Of-Sale (POS) Netzbetrieb – Acquirer and Issuer</text:p>
        </text:list-item>
      </text:list>
      <text:p text:style-name="Projekt_20_-_20_Header">06.94 – 08.95<text:tab/>Softwareentwickler: Bull AG, Langen</text:p>
      <text:list text:continue-numbering="true" text:style-name="WW8Num2">
        <text:list-item>
          <text:p text:style-name="P27">Projekt Auskunftsdatenserver (ADS) der Deutschen Telekom</text:p>
        </text:list-item>
        <text:list-item>
          <text:p text:style-name="P28">Projekt Polizei Einsatzleitzentrale (PELZ) der Polizei Berli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7cm" fo:margin-right="0cm" fo:margin-top="0cm" fo:margin-bottom="0.101cm" style:contextual-spacing="false" fo:text-align="justify" style:justify-single-word="false" fo:orphans="2" fo:widows="2" fo:hyphenation-ladder-count="no-limit" fo:text-indent="-0.7cm" style:auto-text-indent="false" style:writing-mode="lr-tb"/>
      <style:text-properties style:use-window-font-color="true" loext:opacity="0%" style:font-name="Arial" fo:font-family="Arial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Kopf-_20_und_20_Fußzeile" style:display-name="Kopf- und Fußzeil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top="0.635cm" fo:margin-bottom="0.423cm" style:contextual-spacing="false" fo:text-align="justify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Rubrik_20_Header" style:display-name="Rubrik Header" style:family="paragraph" style:parent-style-name="Standard" style:next-style-name="Standard">
      <style:paragraph-properties fo:margin-left="0cm" fo:margin-right="0cm" fo:margin-top="0.423cm" fo:margin-bottom="0.212cm" style:contextual-spacing="false" fo:text-indent="0cm" style:auto-text-indent="false" fo:padding-left="0cm" fo:padding-right="0cm" fo:padding-top="0.212cm" fo:padding-bottom="0cm" fo:border-left="none" fo:border-right="none" fo:border-top="2.24pt solid #000000" fo:border-bottom="none" style:shadow="no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Rubrik_20_Text_20_Hängend" style:display-name="Rubrik Text Hängend" style:family="paragraph" style:parent-style-name="Standard">
      <style:paragraph-properties fo:margin-left="4.501cm" fo:margin-right="0cm" fo:text-align="start" style:justify-single-word="false" fo:text-indent="-3cm" style:auto-text-indent="false">
        <style:tab-stops>
          <style:tab-stop style:position="4.501cm"/>
        </style:tab-stops>
      </style:paragraph-properties>
      <style:text-properties style:font-name-complex="Arial" style:font-family-complex="Arial" style:font-family-generic-complex="swiss" style:font-pitch-complex="variable" style:language-complex="de" style:country-complex="DE"/>
    </style:style>
    <style:style style:name="Rubrik_20_Text" style:display-name="Rubrik Text" style:family="paragraph" style:parent-style-name="Rubrik_20_Text_20_Hängend">
      <style:paragraph-properties fo:margin-left="1.501cm" fo:margin-right="0cm" fo:margin-top="0.212cm" fo:margin-bottom="0.212cm" style:contextual-spacing="false" fo:text-indent="0cm" style:auto-text-indent="false"/>
      <style:text-properties style:font-name-complex="Arial" style:font-family-complex="Arial" style:font-family-generic-complex="swiss" style:font-pitch-complex="variable"/>
    </style:style>
    <style:style style:name="Titelzeile" style:family="paragraph" style:parent-style-name="Standard">
      <style:paragraph-properties fo:margin-top="0.212cm" fo:margin-bottom="0.423cm" style:contextual-spacing="false" fo:text-align="start" style:justify-single-word="false" fo:break-before="page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language-complex="de" style:country-complex="DE"/>
    </style:style>
    <style:style style:name="Projekt_20_-_20_Header" style:display-name="Projekt - Header" style:family="paragraph" style:parent-style-name="Standard">
      <style:paragraph-properties fo:margin-left="2.501cm" fo:margin-right="0cm" fo:margin-top="0.423cm" fo:margin-bottom="0.106cm" style:contextual-spacing="false" fo:text-indent="-2.501cm" style:auto-text-indent="false"/>
      <style:text-properties fo:font-weight="bold" style:font-weight-asian="bold"/>
    </style:style>
    <style:style style:name="Projekt_20_-_20_Detail" style:display-name="Projekt - Detail" style:family="paragraph" style:parent-style-name="Standard" style:list-style-name="WW8Num2">
      <style:paragraph-properties fo:margin-left="3.201cm" fo:margin-right="0cm" fo:text-align="start" style:justify-single-word="false" fo:text-indent="-0.7cm" style:auto-text-indent="false"/>
    </style:style>
    <style:style style:name="Detail_20_-_20_Header" style:display-name="Detail - Header" style:family="paragraph" style:parent-style-name="Standard">
      <style:text-properties fo:font-weight="bold" style:font-weight-asian="bold"/>
    </style:style>
    <style:style style:name="Detail_20_-_20_Zeitraum" style:display-name="Detail - Zeitraum" style:family="paragraph" style:parent-style-name="Detail_20_-_20_Header">
      <style:paragraph-properties fo:margin-left="0cm" fo:margin-right="0cm" fo:margin-top="0.423cm" fo:margin-bottom="0.212cm" style:contextual-spacing="false" fo:text-align="start" style:justify-single-word="false" fo:text-indent="0cm" style:auto-text-indent="false" fo:padding-left="0cm" fo:padding-right="0cm" fo:padding-top="0.212cm" fo:padding-bottom="0cm" fo:border-left="none" fo:border-right="none" fo:border-top="1.5pt solid #000000" fo:border-bottom="none" style:shadow="none"/>
      <style:text-properties fo:font-size="12pt" style:font-size-asian="12pt"/>
    </style:style>
    <style:style style:name="Detail_20_-_20_Projekt" style:display-name="Detail - Projekt" style:family="paragraph" style:parent-style-name="Standard">
      <style:paragraph-properties fo:margin-left="2.501cm" fo:margin-right="0cm" fo:margin-top="0.212cm" fo:margin-bottom="0.212cm" style:contextual-spacing="false" fo:text-align="start" style:justify-single-word="false" fo:text-indent="-2.501cm" style:auto-text-indent="false" fo:padding-left="0cm" fo:padding-right="0cm" fo:padding-top="0.035cm" fo:padding-bottom="0cm" fo:border-left="none" fo:border-right="none" fo:border-top="0.26pt solid #000000" fo:border-bottom="none" style:shadow="none"/>
      <style:text-properties style:font-name-complex="Arial" style:font-family-complex="Arial" style:font-family-generic-complex="swiss" style:font-pitch-complex="variable" style:language-complex="de" style:country-complex="DE"/>
    </style:style>
    <style:style style:name="Detail_20_-_20_Aufgabe" style:display-name="Detail - Aufgabe" style:family="paragraph" style:parent-style-name="Detail_20_-_20_Projekt">
      <style:paragraph-properties fo:padding="0cm" fo:border="none" style:shadow="none"/>
    </style:style>
    <style:style style:name="Sprechblasen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language-complex="de" style:country-complex="DE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language-complex="de" style:country-complex="D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9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0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1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WW8Num11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WW8Num12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WW8Num12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WW8Num13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WW8Num13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WW8Num14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WW8Num14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WW8Num1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WW8Num16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WW8Num16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WW8Num17z0" style:family="text">
      <style:text-properties style:font-name="Symbol1" fo:font-family="Symbol" style:font-family-generic="roman" style:font-pitch="variable" style:font-charset="x-symbol" fo:font-size="10pt" style:font-size-asian="10pt" style:font-name-complex="OpenSymbol2" style:font-family-complex="OpenSymbol, 'Arial Unicode MS'" style:font-pitch-complex="variable" style:language-complex="de" style:country-complex="DE"/>
    </style:style>
    <style:style style:name="WW8Num17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8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language-complex="de" style:country-complex="D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language-complex="de" style:country-complex="D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language-complex="de" style:country-complex="DE"/>
    </style:style>
    <style:style style:name="WW8Num30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30z3" style:family="text">
      <style:text-properties style:font-name="Symbol1" fo:font-family="Symbol" style:font-family-generic="roman" style:font-pitch="variable" style:font-charset="x-symbol" fo:font-size="10pt" style:font-size-asian="10pt" style:font-name-complex="OpenSymbol2" style:font-family-complex="OpenSymbol, 'Arial Unicode MS'" style:font-pitch-complex="variable" style:language-complex="de" style:country-complex="DE"/>
    </style:style>
    <style:style style:name="WW8Num31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WW8Num31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WW8Num32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language-complex="de" style:country-complex="DE"/>
    </style:style>
    <style:style style:name="WW8Num33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8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language-complex="de" style:country-complex="D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Absatz-Standardschriftart1" style:family="text"/>
    <style:style style:name="WW8Num7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1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1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0z2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1" style:font-family-complex="Symbol" style:font-family-generic-complex="roman" style:font-pitch-complex="variable" style:font-charset-complex="x-symbol"/>
    </style:style>
    <style:style style:name="WW8NumSt1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St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Absatzstandardschriftart" style:family="text"/>
    <style:style style:name="Page_20_Number" style:display-name="Page Number" style:family="text" style:parent-style-name="Absatzstandardschriftar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.101cm" style:contextual-spacing="false"/>
    </style:style>
    <style:style style:name="MP2" style:family="paragraph" style:parent-style-name="Footer">
      <style:paragraph-properties fo:padding-left="0cm" fo:padding-right="0cm" fo:padding-top="0.071cm" fo:padding-bottom="0cm" fo:border-left="none" fo:border-right="none" fo:border-top="0.74pt solid #000000" fo:border-bottom="none" style:shadow="none"/>
    </style:style>
    <style:style style:name="MP3" style:family="paragraph" style:parent-style-name="Footer">
      <style:paragraph-properties fo:margin-top="0cm" fo:margin-bottom="0.101cm" style:contextual-spacing="false"/>
    </style:style>
    <style:style style:name="MP4" style:family="paragraph" style:parent-style-name="Footer">
      <style:paragraph-properties fo:margin-left="0cm" fo:margin-right="0cm" fo:margin-top="0cm" fo:margin-bottom="0.101cm" style:contextual-spacing="false" fo:text-indent="0cm" style:auto-text-indent="false"/>
    </style:style>
    <style:style style:name="MT1" style:family="text">
      <style:text-properties fo:font-size="11pt" fo:font-style="italic" style:font-size-asian="11pt" style:font-style-asian="italic"/>
    </style:style>
    <style:style style:name="MT2" style:family="text">
      <style:text-properties fo:font-size="11pt" style:font-size-asian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6cm, -0.018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501cm" fo:margin-left="2.501cm" fo:margin-right="2.501cm" fo:background-color="#ffffff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1"><draw:frame draw:style-name="Mfr1" draw:name="Image1" text:anchor-type="as-char" svg:width="3.193cm" svg:height="4.875cm" draw:z-index="0"><draw:image xlink:href="Pictures/100000000000007B000000B91529361B.jpg" xlink:type="simple" xlink:show="embed" xlink:actuate="onLoad" draw:mime-type="image/jpeg"/></draw:frame></text:p>
      </style:header-first>
      <style:footer>
        <text:p text:style-name="MP2"><text:span text:style-name="MT1">Beraterprofil von Herrn Dirk Dehnert; Stand: </text:span><text:span text:style-name="MT1"><text:modification-date style:data-style-name="N30">28.03.25</text:modification-date></text:span><text:span text:style-name="MT2"><text:tab/>Seite </text:span><text:span text:style-name="MT2"><text:page-number text:select-page="current">6</text:page-number></text:span><text:span text:style-name="MT2"><text:s/>von </text:span><text:span text:style-name="MT2"><text:page-count style:num-format="1">6</text:page-count></text:span></text:p>
        <text:p text:style-name="MP3"/>
      </style:footer>
      <style:footer-first>
        <text:p text:style-name="MP2"><text:span text:style-name="MT1">Beraterprofil von Herrn Dirk Dehnert; Stand: </text:span><text:span text:style-name="MT1"><text:modification-date style:data-style-name="N30">28.03.25</text:modification-date></text:span><text:span text:style-name="MT2"><text:tab/>Seite </text:span><text:span text:style-name="MT2"><text:page-number text:select-page="current">1</text:page-number></text:span><text:span text:style-name="MT2"><text:s/>von </text:span><text:span text:style-name="MT2"><text:page-count style:num-format="1">6</text:page-count></text:span></text:p>
        <text:p text:style-name="MP4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irk Dehnert</meta:initial-creator>
    <meta:creation-date>2021-10-15T06:50:00</meta:creation-date>
    <dc:date>2025-03-28T13:28:38.952000000</dc:date>
    <meta:print-date>2025-03-28T09:35:00</meta:print-date>
    <meta:editing-cycles>50</meta:editing-cycles>
    <meta:editing-duration>PT13H22M4S</meta:editing-duration>
    <meta:generator>LibreOffice/24.2.6.2$Windows_X86_64 LibreOffice_project/ef66aa7e36a1bb8e65bfbc63aba53045a14d0871</meta:generator>
    <meta:document-statistic meta:table-count="9" meta:image-count="1" meta:object-count="0" meta:page-count="6" meta:paragraph-count="153" meta:word-count="889" meta:character-count="7140" meta:non-whitespace-character-count="6423"/>
    <meta:user-defined meta:name="CRTarget" meta:value-type="float">4</meta:user-defined>
  </office:meta>
</office:document-meta>
</file>